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fcc3" style:font-size-asian="12pt" style:font-size-complex="12pt"/>
    </style:style>
    <style:style style:name="P13" style:family="paragraph" style:parent-style-name="Standard">
      <loext:graphic-properties draw:fill="none"/>
      <style:paragraph-properties fo:margin-left="2.6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7f6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.6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7f6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.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fcc3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.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fcc3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2.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fcc3" style:font-size-asian="12pt" style:font-size-complex="12pt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afce" style:font-weight-asian="bold" style:font-weight-complex="bold"/>
    </style:style>
    <style:style style:name="T7" style:family="text">
      <style:text-properties fo:font-weight="bold" officeooo:rsid="001007f6" style:font-weight-asian="bold" style:font-weight-complex="bold"/>
    </style:style>
    <style:style style:name="T8" style:family="text">
      <style:text-properties fo:font-weight="bold" officeooo:rsid="0011fcc3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0e3ace" style:font-name-complex="Arial"/>
    </style:style>
    <style:style style:name="T11" style:family="text">
      <style:text-properties officeooo:rsid="000eafce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officeooo:rsid="000eafce" style:font-name-complex="Times New Roman"/>
    </style:style>
    <style:style style:name="T15" style:family="text">
      <style:text-properties officeooo:rsid="001007f6" style:font-name-complex="Times New Roman"/>
    </style:style>
    <style:style style:name="T16" style:family="text">
      <style:text-properties officeooo:rsid="0011fcc3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9">, </text:span><text:span text:style-name="T11">21</text:span><text:span text:style-name="T9"> de </text:span><text:span text:style-name="T11">marzo</text:span><text:span text:style-name="T9"> de 201</text:span><text:span text:style-name="T10">9</text:span><text:span text:style-name="T9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2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5</text:span><text:span text:style-name="T7">6</text:span><text:span text:style-name="T8">46</text:span><text:span text:style-name="T6"> CD</text:span>, cuyo texto a continuación se transcribe:</text:p>
      <text:p text:style-name="P9"/>
      <text:p text:style-name="P12"><text:span text:style-name="T13">“</text:span><text:span text:style-name="T16">La Cámara de Diputados de la Provincia vería con agrado que el Poder Ejecutivo, por intermedio del organismo que corresponda, en relación a la situación del Hospital de Niños Zona Norte, de la ciudad de Rosario, departamento Rosario, informe lo siguiente:</text:span></text:p>
      <text:p text:style-name="P15"><text:span text:style-name="T16">a) si existe un relevamiento del Ministerio de Salud sobre las necesidades y las condiciones laborales en torno al trabajo cotidiano en el Hospital de Niños Zona Norte de Rosario;</text:span></text:p>
      <text:p text:style-name="P15"><text:span text:style-name="T16">b) si se ha constatado falta de insumos y personal en el Hospital; y,</text:span></text:p>
      <text:p text:style-name="P16"><text:span text:style-name="T16">c) motivos que tienen incidencia directa en la prestación de servicios en el Hospital de Niños Zona Norte y sus principales consecuencias</text:span><text:span text:style-name="T14">.</text:span><text:span text:style-name="T9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19T11:15:03.178921894</dc:date>
    <meta:print-date>2019-03-19T11:13:37.064258055</meta:print-date>
    <meta:editing-cycles>45</meta:editing-cycles>
    <meta:editing-duration>PT1H11M8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80" meta:character-count="1126" meta:non-whitespace-character-count="931"/>
  </office:meta>
</office:document-meta>
</file>